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701cm"/>
    </style:style>
    <style:style style:name="Table1.B" style:family="table-column">
      <style:table-column-properties style:column-width="1.293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style:font-name="Liberation Sans" fo:font-size="12pt" officeooo:rsid="00099037" officeooo:paragraph-rsid="00099037" style:font-size-asian="12pt" style:font-size-complex="12pt"/>
    </style:style>
    <style:style style:name="P2" style:family="paragraph" style:parent-style-name="Table_20_Contents">
      <style:paragraph-properties fo:text-align="end" style:justify-single-word="false"/>
      <style:text-properties style:font-name="Liberation Sans" fo:font-size="12pt" style:font-size-asian="12pt" style:font-size-complex="12pt"/>
    </style:style>
    <style:style style:name="P3" style:family="paragraph" style:parent-style-name="Table_20_Contents">
      <style:text-properties style:font-name="Liberation Sans" fo:font-size="12pt" officeooo:rsid="0024c200" officeooo:paragraph-rsid="002e93d7" style:font-size-asian="12pt" style:font-size-complex="12pt"/>
    </style:style>
    <style:style style:name="P4" style:family="paragraph" style:parent-style-name="Table_20_Contents">
      <style:paragraph-properties fo:text-align="end" style:justify-single-word="false"/>
      <style:text-properties style:font-name="Liberation Sans" fo:font-size="12pt" officeooo:rsid="001abcb2" officeooo:paragraph-rsid="000e8280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style:font-name="Liberation Sans" fo:font-size="12pt" officeooo:rsid="001abcb2" officeooo:paragraph-rsid="002d875a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Liberation Sans" fo:font-size="12pt" officeooo:rsid="001abcb2" officeooo:paragraph-rsid="002d875a" style:font-size-asian="12pt" style:font-size-complex="12pt"/>
    </style:style>
    <style:style style:name="P7" style:family="paragraph" style:parent-style-name="Standard">
      <style:text-properties style:font-name="Liberation Sans" fo:font-size="12pt" officeooo:paragraph-rsid="0018cb62" style:font-size-asian="12pt" style:font-size-complex="12pt"/>
    </style:style>
    <style:style style:name="P8" style:family="paragraph" style:parent-style-name="Standard">
      <style:text-properties style:font-name="Liberation Sans" fo:font-size="12pt" officeooo:rsid="00314256" officeooo:paragraph-rsid="00314256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28ff1f" officeooo:paragraph-rsid="0028ff1f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Liberation Sans" fo:font-size="12pt" officeooo:rsid="00325d3d" officeooo:paragraph-rsid="00325d3d" style:font-size-asian="12pt" style:font-size-complex="12pt"/>
    </style:style>
    <style:style style:name="P11" style:family="paragraph" style:parent-style-name="Standard">
      <style:text-properties style:font-name="Liberation Sans" fo:font-size="12pt" officeooo:rsid="0032d0d7" officeooo:paragraph-rsid="0032d0d7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ans" fo:font-size="12pt" officeooo:rsid="0024c200" officeooo:paragraph-rsid="0028ff1f" style:font-size-asian="12pt" style:font-size-complex="12pt"/>
    </style:style>
    <style:style style:name="P13" style:family="paragraph" style:parent-style-name="Table_20_Contents">
      <style:text-properties style:font-name="Liberation Sans" fo:font-size="12pt" officeooo:rsid="0024c200" officeooo:paragraph-rsid="002e93d7" style:font-size-asian="12pt" style:font-size-complex="12pt"/>
    </style:style>
    <style:style style:name="P14" style:family="paragraph" style:parent-style-name="Table_20_Contents">
      <style:text-properties style:font-name="Liberation Sans" fo:font-size="12pt" officeooo:rsid="00325d3d" officeooo:paragraph-rsid="00325d3d" style:font-size-asian="12pt" style:font-size-complex="12pt"/>
    </style:style>
    <style:style style:name="P15" style:family="paragraph" style:parent-style-name="Table_20_Contents">
      <style:paragraph-properties fo:text-align="end" style:justify-single-word="false"/>
      <style:text-properties style:font-name="Liberation Sans" fo:font-size="12pt" officeooo:rsid="001abcb2" officeooo:paragraph-rsid="002d875a" style:font-size-asian="12pt" style:font-size-complex="12pt"/>
    </style:style>
    <style:style style:name="T1" style:family="text">
      <style:text-properties officeooo:rsid="002d875a"/>
    </style:style>
    <style:style style:name="T2" style:family="text">
      <style:text-properties officeooo:rsid="002e2951"/>
    </style:style>
    <style:style style:name="T3" style:family="text">
      <style:text-properties officeooo:rsid="002fe40b"/>
    </style:style>
    <style:style style:name="T4" style:family="text">
      <style:text-properties officeooo:rsid="00314e62"/>
    </style:style>
    <style:style style:name="T5" style:family="text">
      <style:text-properties officeooo:rsid="00325d3d"/>
    </style:style>
    <style:style style:name="T6" style:family="text">
      <style:text-properties officeooo:rsid="0032d0d7"/>
    </style:style>
    <style:style style:name="T7" style:family="text">
      <style:text-properties officeooo:rsid="00344e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om :<text:tab/><text:tab/><text:tab/><text:tab/><text:tab/><text:tab/>Prénom : <text:tab/><text:tab/><text:tab/><text:span text:style-name="T3">Groupe :</text:span><text:tab/><text:span text:style-name="T1">2nde</text:span></text:p>
          </table:table-cell>
          <table:table-cell table:style-name="Table1.B1" office:value-type="string">
            <text:p text:style-name="P2">/<text:span text:style-name="T1">1</text:span><text:span text:style-name="T7">7</text:span></text:p>
          </table:table-cell>
        </table:table-row>
        <table:table-row>
          <table:table-cell table:style-name="Table1.A2" office:value-type="string">
            <text:p text:style-name="P9"><text:span text:style-name="T1">TP </text:span><text:span text:style-name="T2">2</text:span><text:span text:style-name="T4">3</text:span><text:span text:style-name="T1"> – </text:span><text:span text:style-name="T5">Action à distance ou de contact</text:span></text:p>
            <text:p text:style-name="P12"/>
            <text:p text:style-name="P14">1) Poser <text:span text:style-name="T6">une des billes</text:span> sur la table et réaliser le schéma la représentant avec les forces en présence.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2) Déplacer la <text:span text:style-name="T6">bille</text:span> de 3 manières différentes et la représenter dans les 3 situations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4">3) Question bonus : que se passe-t-il si le professeur marche sur la canette ?</text:p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1.B2" office:value-type="string">
            <text:p text:style-name="P4">/<text:span text:style-name="T1">1</text:span></text:p>
            <text:p text:style-name="P5">/<text:span text:style-name="T1">1</text:span></text:p>
            <text:p text:style-name="P5">/<text:span text:style-name="T1">1</text:span></text:p>
            <text:p text:style-name="P5"/>
            <text:p text:style-name="P6"/>
            <text:p text:style-name="P5"/>
            <text:p text:style-name="P5">/<text:span text:style-name="T5">3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/<text:span text:style-name="T5">3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/<text:span text:style-name="T3">3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/<text:span text:style-name="T5">3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/<text:span text:style-name="T5">2</text:span></text:p>
          </table:table-cell>
        </table:table-row>
      </table:table>
      <text:p text:style-name="P7"/>
      <text:p text:style-name="P7"/>
      <text:p text:style-name="P8"><text:soft-page-break/>Matériel :</text:p>
      <text:p text:style-name="P8"/>
      <text:p text:style-name="P8">Elève :</text:p>
      <text:p text:style-name="P8"/>
      <text:p text:style-name="P11">bille en acier, bille en aluminium, bille en plastique (de type pistolet à bille)</text:p>
      <text:p text:style-name="P8"/>
      <text:p text:style-name="P8">Professeur :</text:p>
      <text:p text:style-name="P8"/>
      <text:p text:style-name="P10">aimant (prévoir un par groupe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5-03-08T19:04:02.612818662</dc:date>
    <meta:editing-duration>PT7H31M14S</meta:editing-duration>
    <meta:editing-cycles>48</meta:editing-cycles>
    <meta:generator>LibreOffice/24.2.3.2$MacOSX_AARCH64 LibreOffice_project/433d9c2ded56988e8a90e6b2e771ee4e6a5ab2ba</meta:generator>
    <meta:print-date>2023-01-24T09:21:07.161000000</meta:print-date>
    <meta:document-statistic meta:table-count="1" meta:image-count="0" meta:object-count="0" meta:page-count="2" meta:paragraph-count="19" meta:word-count="98" meta:character-count="501" meta:non-whitespace-character-count="413"/>
  </office:meta>
</office:document-meta>
</file>